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in"/>
    </style:style>
    <style:style style:name="Table1" style:family="table" style:master-page-name="MP0">
      <style:table-properties style:width="6.3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TableColumn6" style:family="table-column">
      <style:table-column-properties style:column-width="6.3in"/>
    </style:style>
    <style:style style:name="Table5" style:family="table">
      <style:table-properties style:width="6.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olumn10" style:family="table-column">
      <style:table-column-properties style:column-width="6.3in"/>
    </style:style>
    <style:style style:name="Table9" style:family="table">
      <style:table-properties style:width="6.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break-before="page" fo:margin-bottom="0.1041in" style:line-height-at-least="0.2291in"/>
    </style:style>
    <style:style style:name="T14" style:parent-style-name="Standardskriftforavsnitt" style:family="text">
      <style:text-properties style:font-name="&amp;quot"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T15" style:parent-style-name="Standardskriftforavsnitt" style:family="text">
      <style:text-properties style:font-name="&amp;quot" style:font-name-asian="Times New Roman" style:font-name-complex="Times New Roman" fo:font-size="10pt" style:font-size-asian="10pt" style:font-size-complex="10pt" style:language-asian="nb" style:country-asian="NO"/>
    </style:style>
    <style:style style:name="T16" style:parent-style-name="Standardskriftforavsnitt" style:family="text">
      <style:text-properties style:font-name="&amp;quot" style:font-name-asian="Times New Roman" style:font-name-complex="Times New Roman" fo:font-size="10pt" style:font-size-asian="10pt" style:font-size-complex="10pt" style:language-asian="nb" style:country-asian="NO"/>
    </style:style>
    <style:style style:name="T17" style:parent-style-name="Standardskriftforavsnitt" style:family="text">
      <style:text-properties style:font-name="&amp;quot" style:font-name-asian="Times New Roman" style:font-name-complex="Times New Roman" fo:font-size="10pt" style:font-size-asian="10pt" style:font-size-complex="10pt" style:language-asian="nb" style:country-asian="NO"/>
    </style:style>
    <style:style style:name="TableColumn19" style:family="table-column">
      <style:table-column-properties style:column-width="4.7465in"/>
    </style:style>
    <style:style style:name="TableColumn20" style:family="table-column">
      <style:table-column-properties style:column-width="0.952in"/>
    </style:style>
    <style:style style:name="TableColumn21" style:family="table-column">
      <style:table-column-properties style:column-width="0.5902in"/>
    </style:style>
    <style:style style:name="Table18" style:family="table">
      <style:table-properties style:width="6.288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127" style:parent-style-name="Normal" style:family="paragraph">
      <style:paragraph-properties fo:margin-bottom="0.1041in" style:line-height-at-least="0.2291in"/>
    </style:style>
    <style:style style:name="T128" style:parent-style-name="Standardskriftforavsnitt" style:family="text">
      <style:text-properties style:font-name="&amp;quot" style:font-name-asian="Times New Roman" style:font-name-complex="Times New Roman" fo:font-size="10pt" style:font-size-asian="10pt" style:font-size-complex="10pt" style:language-asian="nb" style:country-asian="NO"/>
    </style:style>
    <style:style style:name="T129" style:parent-style-name="Standardskriftforavsnitt" style:family="text">
      <style:text-properties style:font-name="&amp;quot" style:font-name-asian="Times New Roman" style:font-name-complex="Times New Roman" fo:font-weight="bold" style:font-weight-asian="bold" style:font-weight-complex="bold" fo:font-size="10pt" style:font-size-asian="10pt" style:font-size-complex="10pt" style:language-asian="nb" style:country-asian="NO"/>
    </style:style>
    <style:style style:name="P130" style:parent-style-name="Normal" style:family="paragraph">
      <style:paragraph-properties fo:margin-bottom="0.1041in" style:line-height-at-least="0.2291in"/>
      <style:text-properties style:font-name="&amp;quot" style:font-name-asian="Times New Roman" style:font-name-complex="Times New Roman" fo:font-size="10pt" style:font-size-asian="10pt" style:font-size-complex="10pt" style:language-asian="nb" style:country-asian="NO"/>
    </style:style>
    <style:style style:name="P131" style:parent-style-name="Normal" style:list-style-name="LFO1" style:family="paragraph">
      <style:paragraph-properties fo:margin-bottom="0in" fo:line-height="100%"/>
      <style:text-properties style:font-name="&amp;quot" style:font-name-asian="Times New Roman" style:font-name-complex="Times New Roman" fo:font-size="10pt" style:font-size-asian="10pt" style:font-size-complex="10pt" style:language-asian="nb" style:country-asian="NO"/>
    </style:style>
    <style:style style:name="P132" style:parent-style-name="Normal" style:list-style-name="LFO1" style:family="paragraph">
      <style:paragraph-properties fo:margin-bottom="0in" fo:line-height="100%"/>
      <style:text-properties style:font-name="&amp;quot" style:font-name-asian="Times New Roman" style:font-name-complex="Times New Roman" fo:font-size="10pt" style:font-size-asian="10pt" style:font-size-complex="10pt" style:language-asian="nb" style:country-asian="NO"/>
    </style:style>
    <style:style style:name="P133" style:parent-style-name="Normal" style:family="paragraph">
      <style:paragraph-properties fo:margin-bottom="0in" fo:line-height="100%"/>
      <style:text-properties style:font-name="&amp;quot" style:font-name-asian="Times New Roman" style:font-name-complex="Times New Roman" fo:font-size="10pt" style:font-size-asian="10pt" style:font-size-complex="10pt" style:language-asian="nb" style:country-asian="NO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able:table table:style-name="Table9">
                    <table:table-columns>
                      <table:table-column table:style-name="TableColumn10"/>
                    </table:table-columns>
                    <table:table-row table:style-name="TableRow11">
                      <table:table-cell table:style-name="TableCell12">
                        <text:p text:style-name="P13"><text:span text:style-name="T14">Sykkelruter i Egersund- og Dalane – regionen</text:span><text:span text:style-name="T15"><text:line-break/>Nedenfor vil dere finne diverse sykkelruter i Egersund- og Dalane – regionen som blir brukt av medlemmene til Dalane SK. Rutene står ramset opp i tilfeldig rekkefølge uten noen som helst form for sortering!</text:span><text:span text:style-name="T16"><text:s/></text:span><text:span text:style-name="T17">Hiv deg på sykkelen og test ut rutene! Alle ruter kan anbefales!</text:span></text:p>
                        <table:table table:style-name="Table18">
                          <table:table-columns>
                            <table:table-column table:style-name="TableColumn19"/>
                            <table:table-column table:style-name="TableColumn20"/>
                            <table:table-column table:style-name="TableColumn21"/>
                          </table:table-columns>
                          <table:table-row table:style-name="TableRow22">
                            <table:table-cell table:style-name="TableCell23">
                              <text:p text:style-name="P24">Rute</text:p>
                            </table:table-cell>
                            <table:table-cell table:style-name="TableCell25">
                              <text:p text:style-name="P26"> Løypetype</text:p>
                            </table:table-cell>
                            <table:table-cell table:style-name="TableCell27">
                              <text:p text:style-name="P28">Ca. distanse</text:p>
                            </table:table-cell>
                          </table:table-row>
                          <table:table-row table:style-name="TableRow29">
                            <table:table-cell table:style-name="TableCell30">
                              <text:p text:style-name="P31">Egersund sentrum, Årstaddalen ut til Lædre, Grødem, Heggdal, Nodland, Veshovda og til byen igjen.</text:p>
                            </table:table-cell>
                            <table:table-cell table:style-name="TableCell32">
                              <text:p text:style-name="P33">Grus- og asfaltvei.</text:p>
                            </table:table-cell>
                            <table:table-cell table:style-name="TableCell34">
                              <text:p text:style-name="P35">37 km</text:p>
                            </table:table-cell>
                          </table:table-row>
                          <table:table-row table:style-name="TableRow36">
                            <table:table-cell table:style-name="TableCell37">
                              <text:p text:style-name="P38">Egersund sentrum, Mjølhus, Kjervall, Omdal, Møgedal, Helleland og hovedveien via Krossmoen ned til byen igjen.</text:p>
                            </table:table-cell>
                            <table:table-cell table:style-name="TableCell39">
                              <text:p text:style-name="P40">Grus-, asfalt- og lett terreng.</text:p>
                            </table:table-cell>
                            <table:table-cell table:style-name="TableCell41">
                              <text:p text:style-name="P42">31 km</text:p>
                            </table:table-cell>
                          </table:table-row>
                          <table:table-row table:style-name="TableRow43">
                            <table:table-cell table:style-name="TableCell44">
                              <text:p text:style-name="P45">”Rundt Bjerkreim”: Egersund sentrum, Krossmoen, Bjerkreim sentrum, Tengesdal, Tengs og til byen igjen.</text:p>
                            </table:table-cell>
                            <table:table-cell table:style-name="TableCell46">
                              <text:p text:style-name="P47">Asfaltvei (racer).</text:p>
                            </table:table-cell>
                            <table:table-cell table:style-name="TableCell48">
                              <text:p text:style-name="P49">37 km</text:p>
                            </table:table-cell>
                          </table:table-row>
                          <table:table-row table:style-name="TableRow50">
                            <table:table-cell table:style-name="TableCell51">
                              <text:p text:style-name="P52">Egersund sentrum, Slettebø, Sleveland over til Tengesdal, opp til Eige, ned til Fotland og ned til byen igjen.</text:p>
                            </table:table-cell>
                            <table:table-cell table:style-name="TableCell53">
                              <text:p text:style-name="P54">Asfalt- og grusvei.</text:p>
                            </table:table-cell>
                            <table:table-cell table:style-name="TableCell55">
                              <text:p text:style-name="P56">21 km</text:p>
                            </table:table-cell>
                          </table:table-row>
                          <table:table-row table:style-name="TableRow57">
                            <table:table-cell table:style-name="TableCell58">
                              <text:p text:style-name="P59">Egersund sentrum, Mjølhus, Kjervall, ”tannlegebakken”, Kvåle og ned til byen igjen.</text:p>
                            </table:table-cell>
                            <table:table-cell table:style-name="TableCell60">
                              <text:p text:style-name="P61">Grus- og asfaltvei.</text:p>
                            </table:table-cell>
                            <table:table-cell table:style-name="TableCell62">
                              <text:p text:style-name="P63">21 km</text:p>
                            </table:table-cell>
                          </table:table-row>
                          <table:table-row table:style-name="TableRow64">
                            <table:table-cell table:style-name="TableCell65">
                              <text:p text:style-name="P66">Egersund sentrum, Krossmoen, Bjerkreim, Tjørn, Skykula, ned til Bjerkreim igjen og ned til Egersund via Tengesdal.</text:p>
                            </table:table-cell>
                            <table:table-cell table:style-name="TableCell67">
                              <text:p text:style-name="P68">Asfaltvei (racer).</text:p>
                            </table:table-cell>
                            <table:table-cell table:style-name="TableCell69">
                              <text:p text:style-name="P70">80 km</text:p>
                            </table:table-cell>
                          </table:table-row>
                          <table:table-row table:style-name="TableRow71">
                            <table:table-cell table:style-name="TableCell72">
                              <text:p text:style-name="P73">Egersund sentrum, Tengs, Vestlandske ”hovedvei”, Ogna, Sirevåg og hovedveien (R 44) til byen igjen.</text:p>
                            </table:table-cell>
                            <table:table-cell table:style-name="TableCell74">
                              <text:p text:style-name="P75">Grus- og asfaltvei.</text:p>
                            </table:table-cell>
                            <table:table-cell table:style-name="TableCell76">
                              <text:p text:style-name="P77">43 km</text:p>
                            </table:table-cell>
                          </table:table-row>
                          <table:table-row table:style-name="TableRow78">
                            <table:table-cell table:style-name="TableCell79">
                              <text:p text:style-name="P80">Egersund sentrum, Helleland, årrestad / Terland, Helleland og hovedveien til byen igjen.</text:p>
                            </table:table-cell>
                            <table:table-cell table:style-name="TableCell81">
                              <text:p text:style-name="P82">Asfaltvei (racer).</text:p>
                            </table:table-cell>
                            <table:table-cell table:style-name="TableCell83">
                              <text:p text:style-name="P84">42 km</text:p>
                            </table:table-cell>
                          </table:table-row>
                          <table:table-row table:style-name="TableRow85">
                            <table:table-cell table:style-name="TableCell86">
                              <text:p text:style-name="P87">Egersund sentrum, retning Sokndal, Hetlandsheia, over til Helleland og til byen igjen.</text:p>
                            </table:table-cell>
                            <table:table-cell table:style-name="TableCell88">
                              <text:p text:style-name="P89">Asfaltvei (racer).</text:p>
                            </table:table-cell>
                            <table:table-cell table:style-name="TableCell90">
                              <text:p text:style-name="P91">67 km</text:p>
                            </table:table-cell>
                          </table:table-row>
                          <table:table-row table:style-name="TableRow92">
                            <table:table-cell table:style-name="TableCell93">
                              <text:p text:style-name="P94">Dalane Rundt løypa: Egersund sentrum, retning Sokndal, Rekeland, over til Heskestad via “Glubå”, Ualand, Helleland og til byen igjen.</text:p>
                            </table:table-cell>
                            <table:table-cell table:style-name="TableCell95">
                              <text:p text:style-name="P96">Asfaltvei (racer).</text:p>
                            </table:table-cell>
                            <table:table-cell table:style-name="TableCell97">
                              <text:p text:style-name="P98">76 km</text:p>
                            </table:table-cell>
                          </table:table-row>
                          <table:table-row table:style-name="TableRow99">
                            <table:table-cell table:style-name="TableCell100">
                              <text:p text:style-name="P101">Egersund sentrum, Sirdalen via Tonstad og opp til Sinnes, Hunnedalen, Byrkjedalstunet, Gloppedalsura, Veen, Vikeså, Bjerkreim og ned til byen igjen via Tengesdal.</text:p>
                            </table:table-cell>
                            <table:table-cell table:style-name="TableCell102">
                              <text:p text:style-name="P103">Asfaltvei (racer).</text:p>
                            </table:table-cell>
                            <table:table-cell table:style-name="TableCell104">
                              <text:p text:style-name="P105">180 km</text:p>
                            </table:table-cell>
                          </table:table-row>
                          <table:table-row table:style-name="TableRow106">
                            <table:table-cell table:style-name="TableCell107">
                              <text:p text:style-name="P108">Egersund sentrum, Tengesdal, Kløgetvedt, Vikeså, Tengesdal og til byen igjen.</text:p>
                            </table:table-cell>
                            <table:table-cell table:style-name="TableCell109">
                              <text:p text:style-name="P110">Asfaltvei (racer).</text:p>
                            </table:table-cell>
                            <table:table-cell table:style-name="TableCell111">
                              <text:p text:style-name="P112">50 km</text:p>
                            </table:table-cell>
                          </table:table-row>
                          <table:table-row table:style-name="TableRow113">
                            <table:table-cell table:style-name="TableCell114">
                              <text:p text:style-name="P115">Egersund sentrum, Mjølhus, Kjervall, ”tannlegebakken”, Kvåle, Lomeland over til Tengesdal og til byen igjen.</text:p>
                            </table:table-cell>
                            <table:table-cell table:style-name="TableCell116">
                              <text:p text:style-name="P117">Grus-, asfalt- og noe terreng.</text:p>
                            </table:table-cell>
                            <table:table-cell table:style-name="TableCell118">
                              <text:p text:style-name="P119">30 km</text:p>
                            </table:table-cell>
                          </table:table-row>
                          <table:table-row table:style-name="TableRow120">
                            <table:table-cell table:style-name="TableCell121">
                              <text:p text:style-name="P122">Kaldt vær (minusgrader)? Oppsøk varmen langs kysten, på f. eks. Nordre Eigerøy! Ta ned til høyre ved Skjelbreid, sykle langs sjøen og sjøbuene (“nullen”), videre ned i Skadbergstronda, ta neste stikkvei til høyre straks etter at en kommer ut på hovedveien ved Skadberg, ta veien over jordene og kom ut igjen nesten på Midbrød. Ta veien i retning fyret (mange grinder). På tilbakeveien kan man legge turen ut til Kværner og Øglend.</text:p>
                            </table:table-cell>
                            <table:table-cell table:style-name="TableCell123">
                              <text:p text:style-name="P124">Asfalt-, grus- og lett terreng.</text:p>
                            </table:table-cell>
                            <table:table-cell table:style-name="TableCell125">
                              <text:p text:style-name="P126">–</text:p>
                            </table:table-cell>
                          </table:table-row>
                        </table:table>
                        <text:p text:style-name="P127"><text:span text:style-name="T128"> </text:span><text:span text:style-name="T129">Vi er heldige med et så stort utvalg med fine sykkelplasser! Send gjerne inn dine egne sykkelruter for inklusjon i lista!</text:span></text:p>
                        <text:p text:style-name="P130">Takk til følgende personer for bidrag til lista:</text:p>
                        <text:list text:style-name="LFO1" text:continue-numbering="true">
                          <text:list-item>
                            <text:p text:style-name="P131">Viggo Kristoffersen</text:p>
                          </text:list-item>
                          <text:list-item>
                            <text:p text:style-name="P132">Bjørn Arild Omdal</text:p>
                          </text:list-item>
                        </text:list>
                      </table:table-cell>
                    </table:table-row>
                  </table:table>
                  <text:p text:style-name="P133"/>
                </table:table-cell>
              </table:table-row>
            </table:table>
            <text:p text:style-name="P13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th t aase</meta:initial-creator>
    <dc:creator>ruth t aase</dc:creator>
    <meta:creation-date>2019-01-14T19:28:00Z</meta:creation-date>
    <dc:date>2019-01-14T19:29:00Z</dc:date>
    <meta:template xlink:href="Normal" xlink:type="simple"/>
    <meta:editing-cycles>1</meta:editing-cycles>
    <meta:editing-duration>PT60S</meta:editing-duration>
    <meta:document-statistic meta:page-count="2" meta:paragraph-count="5" meta:word-count="441" meta:character-count="2774" meta:row-count="19" meta:non-whitespace-character-count="2338"/>
  </office:meta>
</office:document-meta>
</file>